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" style:font-size-complex="8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7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8pt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span text:style-name="T1">Директору филиала</text:span></text:p>
      <text:p text:style-name="P8"><text:tab/><text:tab/><text:tab/><text:tab/><text:tab/><text:tab/><text:tab/><text:tab/>ФГБОУ ВО <text:s/>«КубГУ»</text:p>
      <text:p text:style-name="P8"><text:tab/><text:tab/><text:tab/><text:tab/><text:tab/><text:tab/><text:tab/><text:tab/>в <text:s/>г. Славянске-на-Кубани</text:p>
      <text:p text:style-name="P8"><text:tab/><text:tab/><text:tab/><text:tab/><text:tab/><text:tab/><text:tab/><text:tab/>О.В. Леус </text:p>
      <text:p text:style-name="P8"><text:tab/><text:tab/><text:tab/><text:tab/><text:tab/><text:tab/><text:tab/><text:tab/>студента (ки) <text:s text:c="2"/>______курса</text:p>
      <text:p text:style-name="P8"><text:tab/><text:tab/><text:tab/><text:tab/><text:tab/><text:tab/><text:tab/><text:tab/>__________________________</text:p>
      <text:p text:style-name="P14"><text:s text:c="193"/>(сокращенно)</text:p>
      <text:p text:style-name="P5"><text:span text:style-name="T1"><text:tab/><text:tab/><text:tab/><text:tab/><text:tab/><text:tab/><text:tab/><text:tab/></text:span><text:span text:style-name="T2">Ф.И.О._</text:span><text:span text:style-name="T1">___________________</text:span></text:p>
      <text:p text:style-name="P8"><text:tab/><text:tab/><text:tab/><text:tab/><text:tab/><text:tab/><text:tab/><text:tab/>__________________________</text:p>
      <text:p text:style-name="P6"><text:span text:style-name="T1"><text:s text:c="76"/>_________________________</text:span><text:span text:style-name="T3"> <text:s text:c="44"/></text:span></text:p>
      <text:p text:style-name="P16"><text:s text:c="132"/>(полностью)</text:p>
      <text:p text:style-name="P8"><text:tab/><text:tab/><text:tab/><text:tab/><text:tab/><text:tab/><text:tab/><text:tab/>тел.______________________</text:p>
      <text:p text:style-name="P8"/>
      <text:p text:style-name="P8"/>
      <text:p text:style-name="P9">заявление</text:p>
      <text:p text:style-name="P9"/>
      <text:p text:style-name="P7"><text:tab/>Прошу Вас предоставить мне место в общежитии <text:s/>с ______________</text:p>
      <text:p text:style-name="P10"><text:s text:c="197"/>(дата)</text:p>
      <text:p text:style-name="P7">в связи с __________________________________________________________</text:p>
      <text:p text:style-name="P4"><text:span text:style-name="T1"><text:tab/><text:tab/><text:tab/> <text:s text:c="23"/></text:span><text:span text:style-name="T3">(указать причину)</text:span></text:p>
      <text:p text:style-name="P10"/>
      <text:p text:style-name="P10">___________________________________________________________________________________________________________________</text:p>
      <text:p text:style-name="P7"><text:tab/></text:p>
      <text:p text:style-name="P7">__________________________________________________________________</text:p>
      <text:p text:style-name="P7"/>
      <text:p text:style-name="P7">__________________________________________________________________</text:p>
      <text:p text:style-name="P7"/>
      <text:p text:style-name="P8"><text:tab/>Оплату гарантирую. Воспитательная беседа со мной проведена. Обязуюсь соблюдать Устав Кубанского государственного университета, Кодекс корпоративной культуры, Правила внутреннего распорядка обучающихся филиала Кубанского государственного университета <text:s text:c="16"/>в г. Славянске-на-Кубани, Положение о студенческом общежитии, Правила проживания в общежитии филиала, и правила пожарной безопасности. Обязуюсь не пропускать учебные занятия по неуважительной причине. Поставлен (-на) в известность, что при нарушении буду выселен (-на) из общежития. </text:p>
      <text:p text:style-name="P7"><text:tab/></text:p>
      <text:p text:style-name="P3"/>
      <text:p text:style-name="P2"/>
      <text:p text:style-name="P2">Дата<text:tab/><text:tab/><text:tab/><text:tab/><text:tab/><text:tab/><text:tab/><text:tab/><text:tab/><text:tab/> <text:s text:c="16"/>Подпись 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borant</meta:initial-creator>
    <meta:creation-date>2019-02-28T16:25:00</meta:creation-date>
    <dc:date>2022-07-27T12:22:04.38</dc:date>
    <meta:print-date>2022-07-27T12:20:44.19</meta:print-date>
    <meta:editing-cycles>9</meta:editing-cycles>
    <meta:editing-duration>PT3H11M39S</meta:editing-duration>
    <meta:generator>OpenOffice/4.1.11$Win32 OpenOffice.org_project/4111m1$Build-9808</meta:generator>
    <meta:document-statistic meta:table-count="0" meta:image-count="0" meta:object-count="0" meta:page-count="1" meta:paragraph-count="24" meta:word-count="102" meta:character-count="1996"/>
  </office:meta>
</office:document-meta>
</file>